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270ddd" officeooo:paragraph-rsid="00270ddd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270ddd" officeooo:paragraph-rsid="0038b179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411042" officeooo:paragraph-rsid="00411042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officeooo:rsid="0016eaf7" officeooo:paragraph-rsid="0016eaf7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officeooo:paragraph-rsid="0016eaf7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70ddd" officeooo:paragraph-rsid="003727f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19b37" style:font-size-asian="12pt"/>
    </style:style>
    <style:style style:name="P9" style:family="paragraph" style:parent-style-name="Standard">
      <style:paragraph-properties fo:text-align="start" style:justify-single-word="false"/>
      <style:text-properties officeooo:rsid="002addf9" officeooo:paragraph-rsid="002addf9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paragraph-rsid="002833e0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1pt" officeooo:rsid="002addf9" officeooo:paragraph-rsid="002addf9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1pt" officeooo:rsid="00256c1c" officeooo:paragraph-rsid="00256c1c" style:font-size-asian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NewRomanPSMT" fo:font-size="11pt" officeooo:paragraph-rsid="003727f1" style:font-size-asian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NewRomanPSMT" fo:font-size="11pt" officeooo:rsid="003ebcb5" officeooo:paragraph-rsid="003ebcb5" style:font-size-asian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NewRomanPSMT" fo:font-size="11pt" officeooo:rsid="003657dd" officeooo:paragraph-rsid="003ebcb5" style:font-size-asian="11pt"/>
    </style:style>
    <style:style style:name="P17" style:family="paragraph" style:parent-style-name="Quotation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rsid="002833e0" officeooo:paragraph-rsid="002833e0" style:font-size-asian="12pt" style:font-size-complex="12pt"/>
    </style:style>
    <style:style style:name="P18" style:family="paragraph" style:parent-style-name="Standard">
      <style:paragraph-properties fo:margin-top="0cm" fo:margin-bottom="1.058cm" loext:contextual-spacing="false" fo:line-height="150%" fo:text-align="center" style:justify-single-word="false"/>
      <style:text-properties style:font-name="Arial" fo:font-size="12pt" fo:font-weight="bold" officeooo:rsid="00218017" officeooo:paragraph-rsid="00218017" style:font-size-asian="12pt" style:font-weight-asian="bold" style:font-size-complex="12pt" style:font-weight-complex="bold"/>
    </style:style>
    <style:style style:name="T1" style:family="text">
      <style:text-properties style:font-name="TimesNewRomanPSMT" fo:font-size="11pt" style:font-size-asian="11pt"/>
    </style:style>
    <style:style style:name="T2" style:family="text">
      <style:text-properties style:font-name="TimesNewRomanPSMT" fo:font-size="11pt" officeooo:rsid="00256c1c" style:font-size-asian="11pt"/>
    </style:style>
    <style:style style:name="T3" style:family="text">
      <style:text-properties style:font-name="TimesNewRomanPSMT" fo:font-size="11pt" officeooo:rsid="002848d0" style:font-size-asian="11pt"/>
    </style:style>
    <style:style style:name="T4" style:family="text">
      <style:text-properties style:font-name="TimesNewRomanPSMT" fo:font-size="11pt" officeooo:rsid="002b1cc0" style:font-size-asian="11pt"/>
    </style:style>
    <style:style style:name="T5" style:family="text">
      <style:text-properties style:font-name="TimesNewRomanPSMT" fo:font-size="11pt" officeooo:rsid="003657dd" style:font-size-asian="11pt"/>
    </style:style>
    <style:style style:name="T6" style:family="text">
      <style:text-properties style:font-name="TimesNewRomanPSMT" fo:font-size="11pt" officeooo:rsid="003f8449" style:font-size-asian="11pt"/>
    </style:style>
    <style:style style:name="T7" style:family="text">
      <style:text-properties style:font-name="TimesNewRomanPSMT" fo:font-size="11pt" officeooo:rsid="00256c1c" style:font-size-asian="11pt" style:font-size-complex="12pt"/>
    </style:style>
    <style:style style:name="T8" style:family="text">
      <style:text-properties style:font-name="TimesNewRomanPSMT" fo:font-size="11pt" officeooo:rsid="00411042" style:font-size-asian="11pt"/>
    </style:style>
    <style:style style:name="T9" style:family="text">
      <style:text-properties style:font-name="TimesNewRomanPSMT" fo:font-size="11pt" officeooo:rsid="0044136e" style:font-size-asian="11pt"/>
    </style:style>
    <style:style style:name="T10" style:family="text">
      <style:text-properties officeooo:rsid="00256c1c"/>
    </style:style>
    <style:style style:name="T11" style:family="text">
      <style:text-properties officeooo:rsid="002c298f"/>
    </style:style>
    <style:style style:name="T12" style:family="text">
      <style:text-properties officeooo:rsid="002deb5f"/>
    </style:style>
    <style:style style:name="T13" style:family="text">
      <style:text-properties officeooo:rsid="0035de47"/>
    </style:style>
    <style:style style:name="T14" style:family="text">
      <style:text-properties officeooo:rsid="003657dd"/>
    </style:style>
    <style:style style:name="T15" style:family="text">
      <style:text-properties officeooo:rsid="003727f1"/>
    </style:style>
    <style:style style:name="T16" style:family="text">
      <style:text-properties officeooo:rsid="003db369"/>
    </style:style>
    <style:style style:name="T17" style:family="text">
      <style:text-properties officeooo:rsid="003ebcb5"/>
    </style:style>
    <style:style style:name="T18" style:family="text">
      <style:text-properties fo:font-size="14pt" fo:font-weight="bold" officeooo:rsid="00256c1c" style:font-size-asian="14pt" style:font-weight-asian="bold" style:font-size-complex="14pt" style:font-weight-complex="bold"/>
    </style:style>
    <style:style style:name="T19" style:family="text">
      <style:text-properties fo:font-style="italic" officeooo:rsid="003ebcb5" style:font-style-asian="italic" style:font-size-complex="12pt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3ebcb5" style:font-style-asian="italic" style:font-style-complex="italic"/>
    </style:style>
    <style:style style:name="T22" style:family="text">
      <style:text-properties style:font-size-complex="12pt"/>
    </style:style>
    <style:style style:name="T23" style:family="text">
      <style:text-properties officeooo:rsid="00256c1c" style:font-size-complex="12pt"/>
    </style:style>
    <style:style style:name="T24" style:family="text">
      <style:text-properties officeooo:rsid="002d2dcb" style:font-size-complex="12pt"/>
    </style:style>
    <style:style style:name="T25" style:family="text">
      <style:text-properties officeooo:rsid="002833e0" style:font-size-complex="12pt"/>
    </style:style>
    <style:style style:name="T26" style:family="text">
      <style:text-properties officeooo:rsid="003ebcb5" style:font-size-complex="12pt"/>
    </style:style>
    <style:style style:name="T27" style:family="text">
      <style:text-properties officeooo:rsid="004248c7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SOLICITAÇÃO DE ADOÇÃO DE INVENÇÃO</text:span><text:line-break/></text:p>
      <text:section text:style-name="Sect1" text:name="docdata">
        <text:p text:style-name="P18">Carta de Solicitação de adoção de <text:span text:style-name="T13">invenção</text:span> <text:span text:style-name="T13">de inventor </text:span>independente<text:span text:style-name="T14"> – Modelo</text:span></text:p>
      </text:section>
      <text:p text:style-name="P11">Local/Data</text:p>
      <text:p text:style-name="P13"><text:tab/></text:p>
      <text:p text:style-name="P14">A<text:span text:style-name="T15">o Exmo. Sr. </text:span>D<text:span text:style-name="T15">iretor Geral do DCTA</text:span></text:p>
      <text:p text:style-name="P15">Nome completo do dirigente máximo <text:span text:style-name="T20">(estes dados podem ser obtidos na web internet)</text:span></text:p>
      <text:p text:style-name="P16">Endereço completo <text:span text:style-name="T21">(estes dados podem ser obtidos na web internet)</text:span></text:p>
      <text:p text:style-name="P10"/>
      <text:p text:style-name="P6"><text:span text:style-name="T1">Assunto:</text:span><text:span text:style-name="T3"> </text:span><text:span text:style-name="T2">Adoção de </text:span><text:span text:style-name="T5">invenção do </text:span><text:span text:style-name="T2">pedido de patente </text:span><text:span text:style-name="T5">(</text:span><text:span text:style-name="T2">Reg. </text:span><text:span text:style-name="T1">PI</text:span><text:span text:style-name="T2"> </text:span><text:span text:style-name="T4"><text:s/>n</text:span><text:span text:style-name="T2">º xxxxxxx</text:span><text:span text:style-name="T5">)</text:span><text:span text:style-name="T2"> - </text:span><text:span text:style-name="T5">Solicitação</text:span></text:p>
      <text:p text:style-name="P12"/>
      <text:p text:style-name="P9"><text:span text:style-name="T1">Anexo</text:span><text:span text:style-name="T8">s</text:span><text:span text:style-name="T1">: Formulário </text:span><text:span text:style-name="T9">F</text:span><text:span text:style-name="T1"> – </text:span><text:span text:style-name="T3">Solicitação de </text:span><text:span text:style-name="T1">Adoção de Invenção </text:span><text:span text:style-name="T6">com demais comprovantes.</text:span><text:span text:style-name="T1"> </text:span></text:p>
      <text:p text:style-name="P10"/>
      <text:p text:style-name="P10"><text:span text:style-name="T15">Exmo. </text:span>Senhor Diretor-<text:span text:style-name="T15">Geral,</text:span></text:p>
      <text:p text:style-name="P10"/>
      <text:p text:style-name="P8"><text:span text:style-name="T22">Venho, por meio desta, </text:span><text:span text:style-name="T23">solicitar a V.Exa. a possibilidade de avaliação do objeto do pedido de patente </text:span><text:span text:style-name="T7">de </text:span><text:span text:style-name="T23">invenção intitulado: </text:span><text:span text:style-name="T22">“</text:span><text:span text:style-name="T24">xxxxxxxxxxxxxxxxxxxxxxxxxxxxxxxxxxxxxxx</text:span><text:span text:style-name="T22">”, sob registro nº PI</text:span><text:span text:style-name="T25"> xxxxxxxxxx, de minha única autoria e titularidade exclusiva ou conjunta (obtido exclusivamente por meios próprios), </text:span><text:span text:style-name="T22">encaminha</text:span><text:span text:style-name="T25">ndo</text:span><text:span text:style-name="T22"> </text:span><text:span text:style-name="T26">a documentação anexa, par</text:span><text:span text:style-name="T27">a</text:span><text:span text:style-name="T26"> fins de eventual adoção de minha invenção </text:span><text:span text:style-name="T27">por esse órgão </text:span><text:span text:style-name="T26">para o seu desenvolvimento, incubação e/ou compartilhamento tecnológico, de acordo com o livre interesse e conveniência desse órgão público em afinidade com a sua missão institucional prevista em legislação vigente, consoante o que define o </text:span><text:span text:style-name="T19">caput</text:span><text:span text:style-name="T26">, do art. 22, da Lei nº 10.973/2004 e o Decreto nº 9.283/2018.</text:span></text:p>
      <text:p text:style-name="P7">Outrossim, declaro, ainda, por meio desta, que estou ciente das orientações pertinentes na página eletrônica do <text:span text:style-name="T15">órgão acerca do tema</text:span>, <text:span text:style-name="T11">aceitando</text:span>, desde já, <text:span text:style-name="T12">livre e voluntariamente, observar as instruções e </text:span>normas internas reguladoras do órgão que rege a matéria, <text:span text:style-name="T16">bem como sobre</text:span> <text:span text:style-name="T17">a</text:span> manutenção d<text:span text:style-name="T17">as despesas incorridas presente e futuras do pedido de patente ou patente </text:span>e <text:span text:style-name="T17">do </text:span>sigilo <text:span text:style-name="T16">de eventual</text:span> conteúdo <text:span text:style-name="T16">privilegiado </text:span>da invenção perante terceiros, que couber.</text:p>
      <text:p text:style-name="P2">Coloco-me à disposição de <text:span text:style-name="T10">V.Exa.</text:span> para prestar as informações <text:span text:style-name="T17">ou encaminhar os documentos </text:span>adicionais <text:span text:style-name="T17">que forem necessários </text:span>pelos seguintes contatos:</text:p>
      <text:p text:style-name="P1">Endereço:</text:p>
      <text:p text:style-name="P1">Fone: <text:s text:c="45"/>E-mail:</text:p>
      <text:p text:style-name="P3">Contato da referência pessoal:</text:p>
      <text:p text:style-name="P4">Atenciosamente,</text:p>
      <text:p text:style-name="P17"/>
      <text:p text:style-name="P17">(a) NOME COMPLETO DO INVENTOR INDEPENDENTE</text:p>
      <text:p text:style-name="P17">RG nºxxxxxxxxxxxxxxx - CPF nº 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27:38.403548071</meta:creation-date>
    <dc:date>2018-10-16T12:24:04.150000000</dc:date>
    <meta:editing-duration>PT3H31M4S</meta:editing-duration>
    <meta:editing-cycles>3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9" meta:word-count="287" meta:character-count="2007" meta:non-whitespace-character-count="1687"/>
  </office:meta>
</office:document-meta>
</file>